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4150000055B30B22983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ae00" fo:font-size="12pt" fo:font-style="italic" style:text-underline-style="none" fo:font-weight="bold" style:font-size-asian="12pt" style:font-style-asian="italic" style:font-size-complex="12pt" style:font-style-complex="italic"/>
    </style:style>
    <style:style style:name="P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ae00" fo:font-size="16pt" fo:font-style="italic" style:text-underline-style="none" fo:font-weight="bold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/>
      <style:text-properties fo:font-size="16pt"/>
    </style:style>
    <style:style style:name="T1" style:family="text">
      <style:text-properties fo:color="#ff0000" fo:font-size="20pt" fo:font-style="italic" style:text-underline-style="none" fo:font-weight="bold" style:font-size-asian="20pt" style:font-style-asian="italic" style:font-size-complex="20pt" style:font-style-complex="italic"/>
    </style:style>
    <style:style style:name="T2" style:family="text">
      <style:text-properties fo:color="#00ae00" fo:font-size="20pt" fo:font-style="italic" style:text-underline-style="none" fo:font-weight="bold" style:font-size-asian="20pt" style:font-style-asian="italic" style:font-size-complex="20pt" style:font-style-complex="italic"/>
    </style:style>
    <style:style style:name="T3" style:family="text">
      <style:text-properties fo:font-size="22pt"/>
    </style:style>
    <style:style style:name="T4" style:family="text">
      <style:text-properties fo:font-size="16pt"/>
    </style:style>
    <style:style style:name="T5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7.751cm" svg:y="0.085cm" svg:width="1.496cm" svg:height="2.069cm" draw:z-index="0"><draw:image xlink:href="Pictures/2000000700004150000055B30B229831.svm" xlink:type="simple" xlink:show="embed" xlink:actuate="onLoad"/></draw:frame><text:span text:style-name="T1">F.</text:span><text:span text:style-name="T2">I.</text:span><text:span text:style-name="T1">A.</text:span><text:span text:style-name="T2">V.</text:span></text:p>
      <text:p text:style-name="P2">Federazione Italiana Associazioni Avicole</text:p>
      <text:p text:style-name="P1">Associata a : Entente Europèenne d'Aviculture et de Cuniculture</text:p>
      <text:p text:style-name="P1"/>
      <text:p text:style-name="P1"/>
      <text:p text:style-name="P1"><text:span text:style-name="T3">ATTESTATO DI PRESENZA</text:span></text:p>
      <text:p text:style-name="P4"/>
      <text:p text:style-name="P5">Il sottoscritto……………………………………Giudice federale FIAV dichiaro di essere stato assistito durante le operazioni di giudizio alla mostra</text:p>
      <text:p text:style-name="P4">…………………………………………………………… <text:span text:style-name="T4">del………………..a……………………………</text:span></text:p>
      <text:p text:style-name="P5">Dall’Allievo Giudice……………………………………………………………………………………</text:p>
      <text:p text:style-name="P4"> <text:span text:style-name="T4">La presente al fine di titolo per il corso giudici federale FIAV.</text:span></text:p>
      <text:p text:style-name="P4"> <text:span text:style-name="T5">Firma dell’allievo                                                                                                             Timbro e firma del giudic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4</meta:editing-cycles>
    <meta:generator>LibreOffice/4.1.3.2$Linux_x86 LibreOffice_project/410m0$Build-2</meta:generator>
    <dc:date>2014-10-13T15:58:54.219946041</dc:date>
    <dc:creator>Simone </dc:creator>
    <meta:document-statistic meta:table-count="0" meta:image-count="1" meta:object-count="0" meta:page-count="1" meta:paragraph-count="9" meta:word-count="56" meta:character-count="583" meta:non-whitespace-character-count="426"/>
    <meta:user-defined meta:name="Info 1"/>
    <meta:user-defined meta:name="Info 2"/>
    <meta:user-defined meta:name="Info 3"/>
    <meta:user-defined meta:name="Info 4"/>
  </office:meta>
</office:document-meta>
</file>