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5000000ACC7BF07B2.png" manifest:media-type=""/>
  <manifest:file-entry manifest:full-path="Pictures/10000000000001BB000001E5248FCE94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1" svg:font-family="'DejaVu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</style:style>
    <style:style style:name="P2" style:family="paragraph" style:parent-style-name="Heading_20_2">
      <style:paragraph-properties fo:margin-top="0.423cm" fo:margin-bottom="0.106cm" style:contextual-spacing="false"/>
    </style:style>
    <style:style style:name="P3" style:family="paragraph" style:parent-style-name="Heading_20_2">
      <style:paragraph-properties fo:margin-top="0.423cm" fo:margin-bottom="0.106cm" style:contextual-spacing="false" fo:text-align="center" style:justify-single-word="false"/>
    </style:style>
    <style:style style:name="P4" style:family="paragraph" style:parent-style-name="Heading_20_2">
      <style:paragraph-properties fo:margin-top="0.423cm" fo:margin-bottom="0.106cm" style:contextual-spacing="false" fo:text-align="start" style:justify-single-word="false"/>
    </style:style>
    <style:style style:name="P5" style:family="paragraph" style:parent-style-name="Heading_20_2" style:master-page-name="Standard">
      <style:paragraph-properties fo:margin-top="0.423cm" fo:margin-bottom="0.106cm" style:contextual-spacing="false" style:page-number="auto"/>
    </style:style>
    <style:style style:name="P6" style:family="paragraph" style:parent-style-name="Riga_20_d_27_intestazione">
      <style:text-properties fo:language="it" fo:country="IT" style:language-asian="it" style:country-asian="IT"/>
    </style:style>
    <style:style style:name="P7" style:family="paragraph" style:parent-style-name="Riga_20_d_27_intestazione">
      <style:paragraph-properties fo:text-align="center" style:justify-single-word="false"/>
    </style:style>
    <style:style style:name="P8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name-asian="Cambria" style:font-style-asian="normal" style:font-name-complex="Cambria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style:font-name-asian="Cambria" style:font-style-asian="normal" style:font-weight-asian="bold" style:font-name-complex="Cambria" style:font-style-complex="normal" style:font-weight-complex="bold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9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size="8pt" fo:font-style="normal" fo:font-weight="normal" style:font-name-asian="Cambria" style:font-size-asian="8pt" style:font-style-asian="normal" style:font-weight-asian="normal" style:font-name-complex="Cambria" style:font-size-complex="8pt" style:font-style-complex="normal" style:font-weight-complex="normal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fo:font-style="italic" style:font-name-asian="Times New Roman" style:font-style-asian="italic" style:font-name-complex="Times New Roman"/>
    </style:style>
    <style:style style:name="T13" style:family="text">
      <style:text-properties style:font-name-complex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/>
      <text:h text:style-name="P2" text:outline-level="2"/>
      <text:h text:style-name="P3" text:outline-level="2"><text:span text:style-name="T1">RIMBORSO</text:span><text:span text:style-name="T2"> </text:span><text:span text:style-name="T1">SPESE</text:span><text:span text:style-name="T2"> </text:span><text:span text:style-name="T1">GIUDICE</text:span><text:span text:style-name="T2"> </text:span><text:span text:style-name="T1">FEDERALE</text:span><text:span text:style-name="T2"> </text:span><text:span text:style-name="T1">F.I.A.V.</text:span><text:span text:style-name="T2"> </text:span><text:span text:style-name="T1">SIG</text:span><text:span text:style-name="T2">……………………………………………</text:span></text:h>
      <text:h text:style-name="P1" text:outline-level="2"><text:span text:style-name="T3">GIUDIZIO</text:span><text:span text:style-name="T4"> </text:span><text:span text:style-name="T3">DEL </text:span><text:span text:style-name="T4">………………</text:span><text:span text:style-name="T3">.A </text:span><text:span text:style-name="T4">………………………………</text:span></text:h>
      <text:h text:style-name="P1" text:outline-level="2"><text:span text:style-name="T3">ASSOCIAZIONE</text:span><text:span text:style-name="T4"> </text:span><text:span text:style-name="T3">OSPITE </text:span><text:span text:style-name="T4">…………</text:span><text:span text:style-name="T3">.</text:span></text:h>
      <text:h text:style-name="P1" text:outline-level="2"><text:span text:style-name="T3">DENOMINAZIONE</text:span><text:span text:style-name="T4"> </text:span><text:span text:style-name="T3">MOSTRA </text:span><text:span text:style-name="T4">………………………………………………</text:span></text:h>
      <text:h text:style-name="P1" text:outline-level="2"><text:span text:style-name="T7">Chilometri</text:span><text:span text:style-name="T8"> </text:span><text:span text:style-name="T7">percorsi</text:span><text:span text:style-name="T8"> …………</text:span><text:span text:style-name="T7">..X</text:span><text:span text:style-name="T8"> <text:s/>€ <text:s/></text:span><text:span text:style-name="T7">0.20</text:span><text:span text:style-name="T8"> </text:span><text:span text:style-name="T7">al</text:span><text:span text:style-name="T8"> </text:span><text:span text:style-name="T7">Km.</text:span><text:span text:style-name="T8"> <text:s text:c="8"/><text:tab/><text:tab/><text:tab/>€……………………</text:span><text:span text:style-name="T7">..</text:span></text:h>
      <text:h text:style-name="P1" text:outline-level="2"><text:span text:style-name="T7">Pedaggi</text:span><text:span text:style-name="T8"> </text:span><text:span text:style-name="T7">Autostradali</text:span><text:span text:style-name="T8"> <text:s text:c="7"/><text:tab/><text:tab/><text:tab/><text:tab/><text:tab/><text:tab/>€……………………..</text:span></text:h>
      <text:h text:style-name="P1" text:outline-level="2"><text:span text:style-name="T7">Biglietti</text:span><text:span text:style-name="T8"> </text:span><text:span text:style-name="T7">Ferroviari,</text:span><text:span text:style-name="T8"> </text:span><text:span text:style-name="T7">AEREI,</text:span><text:span text:style-name="T8"> </text:span><text:span text:style-name="T7">Mezzi</text:span><text:span text:style-name="T8"> </text:span><text:span text:style-name="T7">Pubblici</text:span><text:span text:style-name="T8"> </text:span><text:span text:style-name="T7">ecc.</text:span><text:span text:style-name="T8"> <text:s text:c="5"/><text:tab/><text:tab/><text:tab/>€……………………..</text:span></text:h>
      <text:h text:style-name="P1" text:outline-level="2"><text:span text:style-name="T7">Refezione:</text:span><text:span text:style-name="T8"> </text:span><text:span text:style-name="T7">colazioni,</text:span><text:span text:style-name="T8"> </text:span><text:span text:style-name="T7">pranzi,</text:span><text:span text:style-name="T8"> </text:span><text:span text:style-name="T7">cene</text:span><text:span text:style-name="T8"> <text:s text:c="6"/><text:tab/><text:tab/><text:tab/><text:tab/><text:tab/>€……………………..</text:span></text:h>
      <text:h text:style-name="P1" text:outline-level="2"><text:span text:style-name="T7">Pernottamenti</text:span><text:span text:style-name="T8"> <text:s text:c="27"/><text:tab/><text:tab/><text:tab/><text:tab/><text:tab/><text:tab/>€……………………..</text:span></text:h>
      <text:h text:style-name="P1" text:outline-level="2"><text:span text:style-name="T7">Diaria</text:span><text:span text:style-name="T8"> </text:span><text:span text:style-name="T7">Giudice</text:span><text:span text:style-name="T8"> </text:span><text:span text:style-name="T7">gg.</text:span><text:span text:style-name="T8"> <text:tab/> (€. </text:span><text:span text:style-name="T7">50,00)</text:span><text:span text:style-name="T8"> <text:s text:c="54"/>€…………………….</text:span></text:h>
      <text:h text:style-name="P1" text:outline-level="2"><text:span text:style-name="T5">TOTALE</text:span><text:span text:style-name="T6"> <text:s text:c="60"/>€………………..</text:span></text:h>
      <text:h text:style-name="P1" text:outline-level="2"><text:span text:style-name="T9">(Allegare</text:span><text:span text:style-name="T10"> </text:span><text:span text:style-name="T9">copie</text:span><text:span text:style-name="T10"> </text:span><text:span text:style-name="T9">ricevute,</text:span><text:span text:style-name="T10"> </text:span><text:span text:style-name="T9">fatture,scontrini.)</text:span></text:h>
      <text:h text:style-name="P4" text:outline-level="2"><text:span text:style-name="T4"><text:s text:c="98"/></text:span><text:span text:style-name="T3">Timbro</text:span><text:span text:style-name="T4"> </text:span><text:span text:style-name="T3">e</text:span><text:span text:style-name="T4"> </text:span><text:span text:style-name="T3">firma</text:span><text:span text:style-name="T4"> </text:span><text:span text:style-name="T3">per</text:span><text:span text:style-name="T4"> </text:span><text:span text:style-name="T3">ricevut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DejaVu Sans1" svg:font-family="'DejaVu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fo:margin-top="0cm" fo:margin-bottom="0cm" style:contextual-spacing="false" fo:line-height="100%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text-properties fo:language="it" fo:country="IT" style:language-asian="it" style:country-asian="IT"/>
    </style:style>
    <style:style style:name="MP2" style:family="paragraph" style:parent-style-name="Riga_20_d_27_intestazione">
      <style:paragraph-properties fo:text-align="center" style:justify-single-word="false"/>
    </style:style>
    <style:style style:name="MP3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MT1" style:family="text">
      <style:text-properties style:font-name="Times New Roman" fo:font-style="italic" style:font-style-asian="italic" style:font-name-complex="Times New Roman"/>
    </style:style>
    <style:style style:name="MT2" style:family="text">
      <style:text-properties style:font-name="Times New Roman" fo:font-style="italic" style:font-name-asian="Times New Roman" style:font-style-asian="italic" style:font-name-complex="Times New Roman"/>
    </style:style>
    <style:style style:name="MT3" style:family="text">
      <style:text-properties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5cm" fo:margin-bottom="2.836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7.569cm" svg:y="0.019cm" svg:width="2.54cm" svg:height="2.773cm" draw:z-index="0"><draw:image xlink:href="Pictures/10000000000001BB000001E5248FCE94.jpg" xlink:type="simple" xlink:show="embed" xlink:actuate="onLoad"/></draw:frame><draw:frame draw:style-name="Mfr1" draw:name="immagini2" text:anchor-type="char" svg:x="3.311cm" svg:y="0.393cm" svg:width="4.244cm" svg:height="1.459cm" draw:z-index="1"><draw:image xlink:href="Pictures/10000000000001F5000000ACC7BF07B2.png" xlink:type="simple" xlink:show="embed" xlink:actuate="onLoad"/></draw:frame></text:p>
        <text:p text:style-name="Riga_20_d_27_intestazione"/>
        <text:p text:style-name="Riga_20_d_27_intestazione"/>
        <text:p text:style-name="Riga_20_d_27_intestazione"/>
        <text:p text:style-name="MP2"/>
        <text:p text:style-name="MP2"/>
        <text:p text:style-name="MP2"/>
        <text:p text:style-name="MP2"><text:span text:style-name="MT1">FEDERAZIONE</text:span><text:span text:style-name="MT2"> </text:span><text:span text:style-name="MT1">ITALIANA</text:span><text:span text:style-name="MT2"> </text:span><text:span text:style-name="MT1">ASSOCIAZIONI</text:span><text:span text:style-name="MT2"> </text:span><text:span text:style-name="MT1">AVICOLE</text:span></text:p>
        <text:p text:style-name="MP2">Associata<text:span text:style-name="MT3"> </text:span>a:<text:span text:style-name="MT3"> </text:span>Entente<text:span text:style-name="MT3"> </text:span>Européenne<text:span text:style-name="MT3"> </text:span>d<text:span text:style-name="MT3">’</text:span>Aviculture<text:span text:style-name="MT3"> </text:span>et<text:span text:style-name="MT3"> </text:span>de<text:span text:style-name="MT3"> </text:span>Cuniculture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</meta:initial-creator>
    <meta:creation-date>2014-10-13T16:12:42.157137109</meta:creation-date>
    <dc:creator>Windows User</dc:creator>
    <dc:date>2011-10-22T21:52:00</dc:date>
    <meta:print-date>2013-10-09T14:27:00</meta:print-date>
    <meta:editing-cycles>2</meta:editing-cycles>
    <meta:editing-duration>P23DT22H11M8S</meta:editing-duration>
    <meta:document-statistic meta:table-count="0" meta:image-count="2" meta:object-count="0" meta:page-count="1" meta:paragraph-count="15" meta:word-count="70" meta:character-count="899" meta:non-whitespace-character-count="552"/>
    <meta:generator>LibreOffice/4.1.3.2$Linux_x86 LibreOffice_project/410m0$Build-2</meta:generator>
  </office:meta>
</office:document-meta>
</file>