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4150000055B30B22983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/>
    </style:style>
    <style:style style:name="P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use-window-font-color="true" fo:font-size="16pt" fo:font-style="italic" style:text-underline-style="none" fo:font-weight="bold" style:font-size-asian="16pt" style:font-style-asian="italic" style:font-size-complex="16pt" style:font-style-complex="italic"/>
    </style:style>
    <style:style style:name="P3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fo:font-style="italic" style:text-underline-style="none" fo:font-weight="bold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use-window-font-color="true" fo:font-size="12pt" fo:font-style="italic" style:text-underline-style="none" fo:font-weight="bold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use-window-font-color="true" fo:font-size="15pt" fo:font-style="italic" style:text-underline-style="none" fo:font-weight="bold" style:font-size-asian="15pt" style:font-style-asian="italic" style:font-size-complex="15pt" style:font-style-complex="italic"/>
    </style:style>
    <style:style style:name="P6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use-window-font-color="true" fo:font-size="13pt" fo:font-style="italic" style:text-underline-style="none" fo:font-weight="bold" style:font-size-asian="13pt" style:font-style-asian="italic" style:font-size-complex="13pt" style:font-style-complex="italic"/>
    </style:style>
    <style:style style:name="P7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use-window-font-color="true" fo:font-size="13pt" fo:font-style="italic" style:text-underline-style="solid" style:text-underline-width="auto" style:text-underline-color="font-color" fo:font-weight="bold" style:font-size-asian="13pt" style:font-style-asian="italic" style:font-size-complex="13pt" style:font-style-complex="italic"/>
    </style:style>
    <style:style style:name="P8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use-window-font-color="true" fo:font-size="13pt" fo:font-style="italic" style:text-underline-style="none" fo:font-weight="bold" style:font-size-asian="13pt" style:font-style-asian="italic" style:font-size-complex="13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20pt" fo:font-style="italic" style:text-underline-style="none" fo:font-weight="bold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7.751cm" svg:y="0.085cm" svg:width="1.496cm" svg:height="2.069cm" draw:z-index="0"><draw:image xlink:href="Pictures/2000000700004150000055B30B229831.svm" xlink:type="simple" xlink:show="embed" xlink:actuate="onLoad"/></draw:frame><text:span text:style-name="T3">F.</text:span><text:span text:style-name="T3">I.</text:span><text:span text:style-name="T3">A.</text:span><text:span text:style-name="T3">V.</text:span></text:p>
      <text:p text:style-name="P2">Federazione Italiana Associazioni Avicole</text:p>
      <text:p text:style-name="P3">Associata a : Entente Europèenne d'Aviculture et de Cuniculture</text:p>
      <text:p text:style-name="P3">ORDINE DEI GIUDICI</text:p>
      <text:p text:style-name="P4"/>
      <text:p text:style-name="P4">Al segretario Ordine dei Giudici</text:p>
      <text:p text:style-name="P4">Al comitato Organizzatore della Manifestazione</text:p>
      <text:p text:style-name="P4">Al Comitato Tecnico Scientifico</text:p>
      <text:p text:style-name="P4">Al Consiglio Direttivo Federale</text:p>
      <text:p text:style-name="P4"/>
      <text:p text:style-name="P5"><text:s text:c="29"/>RELAZIONE PRESIDENTE DI GIURIA</text:p>
      <text:p text:style-name="P5"/>
      <text:p text:style-name="P4">E<text:span text:style-name="T1">sposizione................................................................................................................................</text:span></text:p>
      <text:p text:style-name="P6">Località......................................................................................................................................</text:p>
      <text:p text:style-name="P6">Data Giudizio........................................Associazione organizzatrice.......................................</text:p>
      <text:p text:style-name="P7">Giudici Federali Convocati e Presenti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Assenti (per i soli Campionati Italiani)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Allievi Giudici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Ora inizio Giudizio..........................Ora Fine Giudizio..............................</text:p>
      <text:p text:style-name="P6">Totale Soggetti Presenti.................... <text:s text:c="28"/>Totale Soggetti Giudicati..................</text:p>
      <text:p text:style-name="P6">Cartellini Precompilati <text:s text:c="5"/>SI <text:s text:c="2"/>NO................. <text:s text:c="39"/>Oche.........................</text:p>
      <text:p text:style-name="P6">Tavoli e Sedie Sufficienti <text:s/>SI <text:s text:c="2"/>NO.................. <text:s text:c="39"/>Anatre .....................</text:p>
      <text:p text:style-name="P6">Seg. Giudici Appartata <text:s text:c="5"/>SI <text:s text:c="2"/>NO................. <text:s text:c="39"/>Faraone....................</text:p>
      <text:p text:style-name="P6">Gabbie Regolamentari <text:s text:c="5"/>SI <text:s text:c="2"/>NO................. <text:s text:c="39"/>Tacchini ...................</text:p>
      <text:p text:style-name="P6"><text:soft-page-break/><text:tab/><text:tab/><text:tab/><text:tab/><text:tab/><text:tab/><text:tab/><text:tab/><text:tab/> <text:s text:c="9"/><text:tab/>Polli GR....................</text:p>
      <text:p text:style-name="P6">Gabbie Sovrapposte <text:s text:c="8"/>SI <text:s text:c="2"/>NO.................. <text:s text:c="38"/>Polli N........................</text:p>
      <text:p text:style-name="P6">N°soggetti per gabbia..................................... <text:s text:c="37"/>Altro............................</text:p>
      <text:p text:style-name="P6">Cibo Presesnte <text:s text:c="15"/>SI <text:s text:c="2"/>NO...................</text:p>
      <text:p text:style-name="P6">Acqua Presente <text:s text:c="13"/>SI <text:s text:c="2"/>NO...................</text:p>
      <text:p text:style-name="P6">Rispetto Ordine di Ingabbio <text:s/>per razza....................................................................................</text:p>
      <text:p text:style-name="P6">Rispetto Oordine di Ingabbio per Sesso...................................................................................</text:p>
      <text:p text:style-name="P6">Qualità Soggetti Espostri <text:s text:c="39"/>Ottima <text:s/>Buona Sufficiente <text:s/>Insufficiente</text:p>
      <text:p text:style-name="P6">Condizioni Generali Igieniche <text:s text:c="30"/>Ottime <text:s/>Buone <text:s/>Sufficienti <text:s text:c="2"/>Insufficienti</text:p>
      <text:p text:style-name="P6">Coreografia (al momento del giudizio) <text:s text:c="17"/>Ottima <text:s/>Buona Sufficiente <text:s/>Insufficiente</text:p>
      <text:p text:style-name="P6">Presenza "Mercatino" <text:s text:c="5"/>SI <text:s text:c="2"/>NO qualità sogg. <text:s text:c="2"/>Ottima <text:s/>Buona <text:s/>Sufficiente Insufficiente</text:p>
      <text:p text:style-name="P6"><text:s text:c="18"/>Separato <text:s text:c="9"/>SI <text:s text:c="2"/>NO <text:s text:c="25"/>Difformità Reg. Mostre <text:s text:c="11"/>SI <text:s text:c="2"/>NO</text:p>
      <text:p text:style-name="P6">Presenza estranei o allevatori durante il giudizio <text:s text:c="51"/>SI <text:s text:c="2"/>NO</text:p>
      <text:p text:style-name="P6">Accoglienza e disponibilità verso i Giudici da parte del C.O. (note)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/>NOTE POSITIVE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NOTE SULLA QUALITA' DEGLI ANIMALI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NOTE NEGATIVE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EVENTUALI IRREGOLARITA' E PROVVEDIMENTI<text:span text:style-name="T2">(relazionedettagliata)</text:span> <text:s text:c="68"/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luogo e data <text:s text:c="88"/>il Presidente di Giu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2S</meta:editing-duration>
    <meta:editing-cycles>7</meta:editing-cycles>
    <meta:generator>LibreOffice/3.4$Win32 LibreOffice_project/340m1$Build-502</meta:generator>
    <dc:date>2013-11-19T20:49:08.92</dc:date>
    <meta:print-date>2013-10-09T14:21:05.53</meta:print-date>
    <meta:document-statistic meta:table-count="0" meta:image-count="1" meta:object-count="0" meta:page-count="2" meta:paragraph-count="47" meta:word-count="213" meta:character-count="7270" meta:non-whitespace-character-count="6346"/>
    <meta:user-defined meta:name="Info 1"/>
    <meta:user-defined meta:name="Info 2"/>
    <meta:user-defined meta:name="Info 3"/>
    <meta:user-defined meta:name="Info 4"/>
  </office:meta>
</office:document-meta>
</file>